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fo:font-size="20pt" style:font-size-asian="20pt"/>
    </style:style>
    <style:style style:name="T3" style:parent-style-name="預設段落字型" style:family="text">
      <style:text-properties style:font-name="標楷體" style:font-name-asian="標楷體" fo:font-size="22pt" style:font-size-asian="22pt"/>
    </style:style>
    <style:style style:name="T4" style:parent-style-name="預設段落字型" style:family="text">
      <style:text-properties style:font-name="標楷體" style:font-name-asian="標楷體" fo:font-size="22pt" style:font-size-asian="22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text-align="justify" fo:line-height="150%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line-height="150%"/>
    </style:style>
    <style:style style:name="T39" style:parent-style-name="預設段落字型" style:family="text">
      <style:text-properties style:font-name="標楷體" style:font-name-asian="標楷體" fo:font-size="16pt" style:font-size-asian="16pt"/>
    </style:style>
    <style:style style:name="T40" style:parent-style-name="預設段落字型" style:family="text">
      <style:text-properties style:font-name="標楷體" style:font-name-asian="標楷體" fo:font-size="14pt" style:font-size-asian="14pt"/>
    </style:style>
    <style:style style:name="T41" style:parent-style-name="預設段落字型" style:family="text"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margin-top="0.0833in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標題1" style:family="paragraph">
      <style:paragraph-properties fo:margin-top="0.0833in" fo:margin-bottom="0.0833in"/>
      <style:text-properties style:font-name="標楷體" style:font-name-asian="標楷體" fo:font-size="20pt" style:font-size-asian="20pt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<text:s/></text:span><text:span text:style-name="T3">授權</text:span><text:span text:style-name="T4">書</text:span><text:span text:style-name="T5"><text:s/></text:span><text:span text:style-name="T6"><text:s/></text:span></text:p>
      <text:p text:style-name="P7"/>
      <text:p text:style-name="P8"><text:span text:style-name="T9">本廠商參加</text:span><text:span text:style-name="T10"><text:s text:c="2"/></text:span><text:span text:style-name="T11">貴校</text:span><text:span text:style-name="T12">10</text:span><text:span text:style-name="T13">9</text:span><text:span text:style-name="T14">年</text:span><text:span text:style-name="T15">9</text:span><text:span text:style-name="T16">月</text:span><text:span text:style-name="T17">24</text:span><text:span text:style-name="T18">日</text:span><text:span text:style-name="T19">下</text:span><text:span text:style-name="T20">午</text:span><text:span text:style-name="T21">1</text:span><text:span text:style-name="T22">4</text:span><text:span text:style-name="T23">時舉行之</text:span><text:span text:style-name="T24">「109</text:span><text:span text:style-name="T25">年度臺藝學舍出租房地經營餐廳」</text:span><text:span text:style-name="T26">標</text:span><text:span text:style-name="T27">租</text:span><text:span text:style-name="T28">案(案號：10</text:span><text:span text:style-name="T29">9</text:span><text:span text:style-name="T30">C00</text:span><text:span text:style-name="T31">2</text:span><text:span text:style-name="T32">)</text:span><text:span text:style-name="T33">開標，本人因故不能參加，茲委派本公司</text:span><text:span text:style-name="T34"><text:s text:c="2"/></text:span><text:span text:style-name="T35"><text:s text:c="2"/></text:span><text:span text:style-name="T36"><text:s text:c="3"/></text:span><text:span text:style-name="T37"><text:s text:c="7"/></text:span></text:p>
      <text:p text:style-name="P38"><text:span text:style-name="T39">（</text:span><text:span text:style-name="T40">小姐</text:span><text:span text:style-name="T41">）先生全權代表參加。敬請查照。</text:span></text:p>
      <text:p text:style-name="P42"><text:span text:style-name="T43"><text:s text:c="11"/></text:span><text:span text:style-name="T44">此</text:span><text:span text:style-name="T45"><text:s text:c="4"/></text:span><text:span text:style-name="T46">致</text:span><text:span text:style-name="T47"><text:s/></text:span></text:p>
      <text:h text:style-name="P48" text:outline-level="1">國立臺灣藝術大學</text:h>
      <text:p text:style-name="P49"/>
      <text:p text:style-name="P50">投標廠商： <text:s text:c="9"/><text:s text:c="23"/>蓋章</text:p>
      <text:p text:style-name="P51"/>
      <text:p text:style-name="P52"/>
      <text:p text:style-name="P53">負<text:s/>責<text:s/>人：<text:s text:c="18"/><text:s text:c="10"/><text:s text:c="5"/>蓋章</text:p>
      <text:p text:style-name="P54"/>
      <text:p text:style-name="P55"/>
      <text:p text:style-name="P56">廠商統一標號：</text:p>
      <text:p text:style-name="P57"/>
      <text:p text:style-name="P58">住<text:s text:c="4"/>址：</text:p>
      <text:p text:style-name="P59"/>
      <text:p text:style-name="P60"/>
      <text:p text:style-name="P61">電<text:s text:c="4"/>話：</text:p>
      <text:p text:style-name="P62"/>
      <text:p text:style-name="P63"/>
      <text:p text:style-name="P64">受委託人姓名： <text:s text:c="7"/><text:s text:c="17"/>蓋章</text:p>
      <text:p text:style-name="P65"/>
      <text:p text:style-name="P66"/>
      <text:p text:style-name="內文"><text:span text:style-name="T67">中</text:span><text:span text:style-name="T68"><text:s/></text:span><text:span text:style-name="T69"><text:s text:c="3"/>華 <text:s/></text:span><text:span text:style-name="T70"><text:s text:c="3"/></text:span><text:span text:style-name="T71">民 <text:s/></text:span><text:span text:style-name="T72"><text:s text:c="3"/></text:span><text:span text:style-name="T73">國 <text:s/></text:span><text:span text:style-name="T74"><text:s/></text:span><text:span text:style-name="T75"><text:s/></text:span><text:span text:style-name="T76"><text:s text:c="2"/></text:span><text:span text:style-name="T77"><text:s text:c="2"/></text:span><text:span text:style-name="T78">年</text:span><text:span text:style-name="T79"><text:s text:c="3"/></text:span><text:span text:style-name="T80"><text:s text:c="3"/></text:span><text:span text:style-name="T81"><text:s text:c="2"/>月</text:span><text:span text:style-name="T82"><text:s text:c="2"/></text:span><text:span text:style-name="T83"><text:s text:c="2"/></text:span><text:span text:style-name="T84"><text:s/></text:span><text:span text:style-name="T85"><text:s text:c="2"/></text:span><text:span text:style-name="T86">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fo:font-weight="bold" style:font-weight-asian="bold" style:letter-kerning="true" fo:font-size="26pt" style:font-size-asian="2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2597in" fo:margin-left="1.1416in" fo:margin-bottom="1.1416in" fo:margin-right="1.2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廿六、其  他：</dc:title>
    <dc:subject/>
    <meta:initial-creator>JOU</meta:initial-creator>
    <dc:creator>參考</dc:creator>
    <meta:creation-date>2020-08-27T06:04:00Z</meta:creation-date>
    <dc:date>2020-08-27T06:04:00Z</dc:date>
    <meta:print-date>2020-04-24T06:1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